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3DBFE5D681643C0DE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 style:master-page-name="First_20_Page">
      <style:table-properties style:width="7.2049in" fo:margin-left="-0.0799in" fo:margin-top="0in" fo:margin-bottom="0in" style:page-number="auto" table:align="left" style:writing-mode="lr-tb"/>
    </style:style>
    <style:style style:name="Table1.A" style:family="table-column">
      <style:table-column-properties style:column-width="1.4958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0.1833in"/>
    </style:style>
    <style:style style:name="Table1.D" style:family="table-column">
      <style:table-column-properties style:column-width="1.2542in"/>
    </style:style>
    <style:style style:name="Table1.E" style:family="table-column">
      <style:table-column-properties style:column-width="2.520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99in" fo:padding-right="0.0799in" fo:padding-top="0.0201in" fo:padding-bottom="0.0201in" fo:border-left="0.5pt solid #000000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fo:padding-left="0.0799in" fo:padding-right="0.0799in" fo:padding-top="0.0201in" fo:padding-bottom="0.0201in" fo:border-left="0.5pt solid #000000" fo:border-right="0.5pt solid #000000" fo:border-top="none" fo:border-bottom="0.5pt solid #000000"/>
    </style:style>
    <style:style style:name="Table1.D1" style:family="table-cell">
      <style:table-cell-properties fo:padding-left="0.0799in" fo:padding-right="0.0799in" fo:padding-top="0.0201in" fo:padding-bottom="0.0201in" fo:border="none"/>
    </style:style>
    <style:style style:name="Table1.E1" style:family="table-cell">
      <style:table-cell-properties fo:padding-left="0.0799in" fo:padding-right="0.0799in" fo:padding-top="0.0201in" fo:padding-bottom="0.0201in" fo:border="none"/>
    </style:style>
    <style:style style:name="Table1.A2" style:family="table-cell">
      <style:table-cell-properties fo:background-color="#f2f2f2" fo:padding-left="0.0799in" fo:padding-right="0.0799in" fo:padding-top="0.0201in" fo:padding-bottom="0.0201in" fo:border="0.5pt solid #000000">
        <style:background-image/>
      </style:table-cell-properties>
    </style:style>
    <style:style style:name="Table1.B2" style:family="table-cell">
      <style:table-cell-properties fo:padding-left="0.0799in" fo:padding-right="0.0799in" fo:padding-top="0.0201in" fo:padding-bottom="0.0201in" fo:border="0.5pt solid #000000"/>
    </style:style>
    <style:style style:name="Table1.E2" style:family="table-cell">
      <style:table-cell-properties fo:padding-left="0.0799in" fo:padding-right="0.0799in" fo:padding-top="0.0201in" fo:padding-bottom="0.0201in" fo:border="0.5pt solid #000000"/>
    </style:style>
    <style:style style:name="Table1.B3" style:family="table-cell">
      <style:table-cell-properties fo:padding-left="0.0799in" fo:padding-right="0.0799in" fo:padding-top="0.0201in" fo:padding-bottom="0.0201in" fo:border="0.5pt solid #000000"/>
    </style:style>
    <style:style style:name="Table1.E3" style:family="table-cell">
      <style:table-cell-properties fo:padding-left="0.0799in" fo:padding-right="0.0799in" fo:padding-top="0.0201in" fo:padding-bottom="0.0201in" fo:border="0.5pt solid #000000"/>
    </style:style>
    <style:style style:name="Table1.B4" style:family="table-cell">
      <style:table-cell-properties fo:padding-left="0.0799in" fo:padding-right="0.0799in" fo:padding-top="0.0201in" fo:padding-bottom="0.0201in" fo:border="0.5pt solid #000000"/>
    </style:style>
    <style:style style:name="Table1.E4" style:family="table-cell">
      <style:table-cell-properties fo:padding-left="0.0799in" fo:padding-right="0.0799in" fo:padding-top="0.0201in" fo:padding-bottom="0.0201in" fo:border="0.5pt solid #000000"/>
    </style:style>
    <style:style style:name="Table1.B5" style:family="table-cell">
      <style:table-cell-properties fo:padding-left="0.0799in" fo:padding-right="0.0799in" fo:padding-top="0.0201in" fo:padding-bottom="0.0201in" fo:border="0.5pt solid #000000"/>
    </style:style>
    <style:style style:name="Table1.E5" style:family="table-cell">
      <style:table-cell-properties fo:padding-left="0.0799in" fo:padding-right="0.0799in" fo:padding-top="0.0201in" fo:padding-bottom="0.0201in" fo:border="0.5pt solid #000000"/>
    </style:style>
    <style:style style:name="Table1.A6" style:family="table-cell">
      <style:table-cell-properties fo:background-color="#d9d9d9" fo:padding-left="0.0799in" fo:padding-right="0.0799in" fo:padding-top="0.0201in" fo:padding-bottom="0.0201in" fo:border="0.5pt solid #000000">
        <style:background-image/>
      </style:table-cell-properties>
    </style:style>
    <style:style style:name="Table1.A7" style:family="table-cell">
      <style:table-cell-properties fo:padding-left="0.0799in" fo:padding-right="0.0799in" fo:padding-top="0.0201in" fo:padding-bottom="0.0201in" fo:border="0.5pt solid #000000"/>
    </style:style>
    <style:style style:name="Table1.C7" style:family="table-cell">
      <style:table-cell-properties fo:padding-left="0.0799in" fo:padding-right="0.0799in" fo:padding-top="0.0201in" fo:padding-bottom="0.0201in" fo:border="0.5pt solid #000000"/>
    </style:style>
    <style:style style:name="Table1.A8" style:family="table-cell">
      <style:table-cell-properties fo:background-color="#d9d9d9" fo:padding-left="0.0799in" fo:padding-right="0.0799in" fo:padding-top="0.0201in" fo:padding-bottom="0.0201in" fo:border-left="0.5pt solid #000000" fo:border-right="0.5pt solid #000000" fo:border-top="none" fo:border-bottom="0.5pt solid #000000">
        <style:background-image/>
      </style:table-cell-properties>
    </style:style>
    <style:style style:name="Table1.A9" style:family="table-cell">
      <style:table-cell-properties fo:padding-left="0.0799in" fo:padding-right="0.0799in" fo:padding-top="0.0201in" fo:padding-bottom="0.0799in" fo:border="0.5pt solid #000000"/>
    </style:style>
    <style:style style:name="Table1.A10" style:family="table-cell">
      <style:table-cell-properties fo:padding-left="0.0799in" fo:padding-right="0.0799in" fo:padding-top="0.0201in" fo:padding-bottom="0.0799in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Bullet" style:list-style-name="WWNum3"/>
    <style:style style:name="P3" style:family="paragraph" style:parent-style-name="Standard">
      <style:paragraph-properties fo:margin-top="0.0209in" fo:margin-bottom="0in" loext:contextual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style:font-size-asian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Heading_20_2" text:outline-level="2">Job Title:</text:h>
          </table:table-cell>
          <table:table-cell table:style-name="Table1.B1" table:number-columns-spanned="2" office:value-type="string">
            <text:p text:style-name="Standard">Program Director-KOTZ-AM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h text:style-name="Heading_20_2" text:outline-level="2">Location:</text:h>
          </table:table-cell>
          <table:table-cell table:style-name="Table1.B2" table:number-columns-spanned="2" office:value-type="string">
            <text:p text:style-name="Standard">Kotzebue, AK</text:p>
          </table:table-cell>
          <table:covered-table-cell/>
          <table:table-cell table:style-name="Table1.A2" office:value-type="string">
            <text:h text:style-name="Heading_20_2" text:outline-level="2">Travel Required:</text:h>
          </table:table-cell>
          <table:table-cell table:style-name="Table1.E2" office:value-type="string">
            <text:p text:style-name="Standard">None</text:p>
          </table:table-cell>
        </table:table-row>
        <table:table-row table:style-name="Table1.1">
          <table:table-cell table:style-name="Table1.A2" office:value-type="string">
            <text:h text:style-name="Heading_20_2" text:outline-level="2">Level/Salary Range:</text:h>
          </table:table-cell>
          <table:table-cell table:style-name="Table1.B3" table:number-columns-spanned="2" office:value-type="string">
            <text:p text:style-name="Standard">Depending On Experience</text:p>
          </table:table-cell>
          <table:covered-table-cell/>
          <table:table-cell table:style-name="Table1.A2" office:value-type="string">
            <text:h text:style-name="Heading_20_2" text:outline-level="2">Position Type:</text:h>
          </table:table-cell>
          <table:table-cell table:style-name="Table1.E3" office:value-type="string">
            <text:p text:style-name="Standard">Full-Time</text:p>
          </table:table-cell>
        </table:table-row>
        <table:table-row table:style-name="Table1.1">
          <table:table-cell table:style-name="Table1.A2" office:value-type="string">
            <text:h text:style-name="Heading_20_2" text:outline-level="2">Contact:</text:h>
          </table:table-cell>
          <table:table-cell table:style-name="Table1.B4" table:number-columns-spanned="2" office:value-type="string">
            <text:p text:style-name="Standard">Lenora Moses</text:p>
          </table:table-cell>
          <table:covered-table-cell/>
          <table:table-cell table:style-name="Table1.A2" office:value-type="string">
            <text:h text:style-name="Heading_20_2" text:outline-level="2">Date Posted:</text:h>
          </table:table-cell>
          <table:table-cell table:style-name="Table1.E4" office:value-type="string">
            <text:p text:style-name="Standard">1-18-2022</text:p>
          </table:table-cell>
        </table:table-row>
        <table:table-row table:style-name="Table1.1">
          <table:table-cell table:style-name="Table1.A2" office:value-type="string">
            <text:h text:style-name="Heading_20_2" text:outline-level="2">Will Train Applicant(s):</text:h>
          </table:table-cell>
          <table:table-cell table:style-name="Table1.B5" table:number-columns-spanned="2" office:value-type="string">
            <text:p text:style-name="Standard">Will Train Applicant(s)</text:p>
          </table:table-cell>
          <table:covered-table-cell/>
          <table:table-cell table:style-name="Table1.A2" office:value-type="string">
            <text:h text:style-name="Heading_20_2" text:outline-level="2">Posting Expires:</text:h>
          </table:table-cell>
          <table:table-cell table:style-name="Table1.E5" office:value-type="string">
            <text:p text:style-name="Standard">1-26-2022</text:p>
          </table:table-cell>
        </table:table-row>
        <table:table-row table:style-name="Table1.1">
          <table:table-cell table:style-name="Table1.A6" table:number-columns-spanned="5" office:value-type="string">
            <text:h text:style-name="Heading_20_2" text:outline-level="2">Applications Accepted By: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h text:style-name="Heading_20_1" text:outline-level="1">email: lward@kotz.org</text:h>
            <text:p text:style-name="Standard"/>
          </table:table-cell>
          <table:covered-table-cell/>
          <table:table-cell table:style-name="Table1.C7" table:number-columns-spanned="3" office:value-type="string">
            <text:h text:style-name="Heading_20_1" text:outline-level="1">Mail:</text:h>
            <text:p text:style-name="Standard">Kotzebue Broadcasting, Inc</text:p>
            <text:p text:style-name="Standard">P.O. Box 78</text:p>
            <text:p text:style-name="Standard">Kotzebue, AK 99752</text:p>
          </table:table-cell>
          <table:covered-table-cell/>
          <table:covered-table-cell/>
        </table:table-row>
        <table:table-row table:style-name="Table1.1">
          <table:table-cell table:style-name="Table1.A8" table:number-columns-spanned="5" office:value-type="string">
            <text:h text:style-name="Heading_20_2" text:outline-level="2">Job Descrip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5" office:value-type="string">
            <text:h text:style-name="Heading_20_1" text:outline-level="1">Role and Responsibilities</text:h>
            <text:p text:style-name="Standard">The Program Director will work on the ground floor to create the radio station as it is perceived by our audience: the content, tone, and unifying direction that give the station a unique identity. Responsible for the overall sound, programming and tone of the radio station which will include:</text:p>
            <text:list xml:id="list1099871425" text:style-name="WWNum3">
              <text:list-item>
                <text:p text:style-name="P2">Training all on-air talent (full-time/part-time/volunteer) how to use new music programming (MusicMaster) and PlayOut1.</text:p>
              </text:list-item>
              <text:list-item>
                <text:p text:style-name="P2">Train all new on-air talent using the Announcers Handbook.</text:p>
              </text:list-item>
              <text:list-item>
                <text:p text:style-name="P2">Insure Hire Packets are completed for on-air talent.</text:p>
              </text:list-item>
              <text:list-item>
                <text:p text:style-name="P2">Responsible for finding programming relevant to our region and scheduling it into an appropriate time slot.</text:p>
              </text:list-item>
              <text:list-item>
                <text:p text:style-name="P2">Responsible for scheduling (and in some instances production) of Public Service Announcements whether paid or complimentary.</text:p>
              </text:list-item>
              <text:list-item>
                <text:p text:style-name="P2">Procure underwriting for programs.</text:p>
              </text:list-item>
              <text:list-item>
                <text:p text:style-name="P2">Contacting businesses in the area for the annual fundraising drive for donations. Handle on-air fundraising.</text:p>
              </text:list-item>
              <text:list-item>
                <text:p text:style-name="P2">Responsible for any live/recorded productions airing on the radio (excluding any news programming).</text:p>
              </text:list-item>
              <text:list-item>
                <text:p text:style-name="P2">Responsible for attending and participating in every Community Advisory Board meeting.</text:p>
              </text:list-item>
              <text:list-item>
                <text:p text:style-name="P2">Attend all Board meetings.</text:p>
              </text:list-item>
            </text:list>
            <text:h text:style-name="Heading_20_1" text:outline-level="1">Other necessary skills:</text:h>
            <text:p text:style-name="Standard">*Minimum of 5 years work as an announcer with production experience. Working knowledge of music, production, editing, programming and scheduling.</text:p>
            <text:p text:style-name="Standard">*Ability to write clear instruction, read and convey either oral or written instruction, convert difficult instruction to easy to follow instruction.</text:p>
            <text:h text:style-name="Heading_20_1" text:outline-level="1">Additional duties:</text:h>
            <text:p text:style-name="Standard"><text:soft-page-break/>*Program director will also be responsible for coordinating with accounts payable (AP) personnel by organizing and filing all invoices and other billing to produce and file a monthly batch for AP. </text:p>
            <text:p text:style-name="Standard">*The program director will also be responsible for producing checks and getting signatures checks signed when needed. </text:p>
            <text:p text:style-name="Standard">*Responsible for scheduling and daily deposits in gaming.</text:p>
            <text:p text:style-name="Standard">*Other related duties may be assigned.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5" office:value-type="string">
            <text:h text:style-name="Heading_20_1" text:outline-level="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F" style:font-size-asian="10pt" style:language-asian="ja" style:country-asian="JP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F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209in" fo:margin-bottom="0.0209in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835in" fo:margin-bottom="0.0835in" loext:contextual-spacing="false" fo:keep-together="always"/>
      <style:text-properties fo:font-variant="small-caps" style:font-name="Calibri" fo:font-family="Calibri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together="always"/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" fo:font-family="Calibri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" fo:font-family="Calibri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10.5pt" style:font-style-complex="italic"/>
    </style:style>
    <style:style style:name="List_20_Bullet" style:display-name="List Bullet" style:family="paragraph" style:parent-style-name="Standard" style:default-outline-level=""/>
    <style:style style:name="List_20_Number" style:display-name="List Number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margin-top="0in" fo:margin-bottom="0.111in" loext:contextual-spacing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TOC_20_Heading" style:display-name="TOC Heading" style:family="paragraph" style:parent-style-name="Heading_20_1" style:next-style-name="Standard" style:default-outline-level="">
      <style:paragraph-properties fo:keep-with-next="always"/>
    </style:style>
    <style:style style:name="Header" style:family="paragraph" style:parent-style-name="Standard" style:default-outline-level="" style:class="extra">
      <style:paragraph-properties fo:margin-top="0in" fo:margin-bottom="0.1665in" loext:contextual-spacing="false" fo:text-align="end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365f91" fo:border-bottom="0.51pt solid #365f91"/>
      <style:text-properties fo:color="#365f91" fo:font-style="italic" style:font-style-asian="italic" style:font-style-complex="italic"/>
    </style:style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365f91"/>
      <style:text-properties fo:color="#365f91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/>
      <style:text-properties fo:color="#1f497d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209in" fo:margin-bottom="0.020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0209in" fo:margin-bottom="0.111in" loext:contextual-spacing="false"/>
      <style:text-properties fo:color="#5a5a5a" fo:font-size="11pt" fo:letter-spacing="0.0102in" style:font-size-asian="11pt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/>
      <style:text-properties style:font-name="Calibri" fo:font-family="Calibri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envelope_20_return" style:display-name="envelope return" style:family="paragraph" style:parent-style-name="Standard" style:default-outline-level="">
      <style:paragraph-properties fo:margin-top="0in" fo:margin-bottom="0in" loext:contextual-spacing="false"/>
      <style:text-properties style:font-name="Calibri" fo:font-family="Calibri" style:font-family-generic="roman" style:font-pitch="variabl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normal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US"/>
    </style:style>
    <style:style style:name="Footer_20_Char" style:display-name="Footer Char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_20_4_20_Char" style:display-name="Heading 4 Char" style:family="text" style:parent-style-name="Default_20_Paragraph_20_Font">
      <style:text-properties fo:color="#365f91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" fo:font-family="Calibri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libri" fo:font-family="Calibri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10.5pt" style:font-style-complex="italic"/>
    </style:style>
    <style:style style:name="Header_20_Char" style:display-name="Header Char" style:family="text" style:parent-style-name="Default_20_Paragraph_20_Font">
      <style:text-properties fo:font-size="14pt" fo:font-weight="bold" style:font-size-asian="14pt" style:font-weight-asian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Heading_20_1_20_Char" style:display-name="Heading 1 Char" style:family="text" style:parent-style-name="Default_20_Paragraph_20_Font">
      <style:text-properties fo:font-variant="small-caps" style:font-name="Calibri" fo:font-family="Calibri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5_20_Char" style:display-name="Heading 5 Char" style:family="text" style:parent-style-name="Default_20_Paragraph_20_Font">
      <style:text-properties fo:color="#365f91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365f91" fo:font-style="italic" style:font-style-asian="italic" style:font-style-complex="italic"/>
    </style:style>
    <style:style style:name="Unresolved_20_Mention1" style:display-name="Unresolved Mention1" style:family="text" style:parent-style-name="Default_20_Paragraph_20_Font">
      <style:text-properties fo:color="#595959" fo:background-color="#e6e6e6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fo:color="#5a5a5a" fo:font-size="11pt" fo:letter-spacing="0.0102in" style:font-size-asian="11pt" style:font-size-complex="11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Title_20_Char" style:display-name="Title Char" style:family="text" style:parent-style-name="Default_20_Paragraph_20_Font">
      <style:text-properties style:font-name="Calibri" fo:font-family="Calibri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2pt" fo:font-style="italic" style:font-size-asian="12pt" style:font-style-asian="italic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envelope_20_return"><text:span text:style-name="MT1">Kotzebue Broadcasting, Inc.</text:span></text:p>
        <text:p text:style-name="envelope_20_return"><draw:frame draw:style-name="Mfr1" draw:name="Picture 4" text:anchor-type="char" svg:x="1.3957in" svg:y="0.0327in" svg:width="0.9374in" svg:height="0.7811in" draw:z-index="0"><draw:image xlink:href="Pictures/100000000000004B0000003DBFE5D681643C0DE7.png" xlink:type="simple" xlink:show="embed" xlink:actuate="onLoad" loext:mime-type="image/png"/></draw:frame><text:span text:style-name="MT2">KOTZ-AM KINU-FM</text:span></text:p>
        <text:p text:style-name="envelope_20_return"><text:span text:style-name="MT3">P.O. Box 78</text:span></text:p>
        <text:p text:style-name="envelope_20_return"><text:span text:style-name="MT3">Kotzebue, AK 99752</text:span></text:p>
        <text:p text:style-name="envelope_20_return"><text:span text:style-name="MT3">(907) 442-3434 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M</meta:initial-creator>
    <dc:creator>GM</dc:creator>
    <meta:editing-cycles>7</meta:editing-cycles>
    <meta:print-date>2022-01-18T19:59:00</meta:print-date>
    <meta:creation-date>2022-01-13T21:28:00</meta:creation-date>
    <dc:date>2022-01-18T20:08:00</dc:date>
    <meta:editing-duration>PT2M</meta:editing-duration>
    <meta:generator>LibreOffice/6.4.7.2$Linux_X86_64 LibreOffice_project/40$Build-2</meta:generator>
    <meta:document-statistic meta:table-count="1" meta:image-count="1" meta:object-count="0" meta:page-count="2" meta:paragraph-count="50" meta:word-count="343" meta:character-count="2359" meta:non-whitespace-character-count="2072"/>
    <meta:user-defined meta:name="AppVersion">14.0000</meta:user-defined>
    <meta:user-defined meta:name="Company">Microsoft</meta:user-defined>
    <meta:user-defined meta:name="ContentTypeId">0x010100AA3F7D94069FF64A86F7DFF56D60E3B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f16392541_win32" xlink:href=""/>
  </office:meta>
</office:document-meta>
</file>