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style:font-name-asian="Arial1" style:font-name-complex="Arial1"/>
    </style:style>
    <style:style style:name="P2" style:family="paragraph" style:parent-style-name="Standard">
      <style:paragraph-properties fo:text-align="center" style:justify-single-word="false"/>
      <style:text-properties style:font-name="Arial" style:font-name-asian="Arial1" style:font-name-complex="Arial1"/>
    </style:style>
    <style:style style:name="P3" style:family="paragraph" style:parent-style-name="Standard">
      <style:text-properties style:font-name="Arial" style:text-underline-style="solid" style:text-underline-width="auto" style:text-underline-color="font-color" style:font-name-asian="Arial1" style:font-name-complex="Arial1"/>
    </style:style>
    <style:style style:name="P4" style:family="paragraph" style:parent-style-name="Standard" style:master-page-name="Standard">
      <style:paragraph-properties fo:text-align="center" style:justify-single-word="false" style:page-number="1"/>
      <style:text-properties style:font-name="Arial" style:font-name-asian="Arial1" style:font-name-complex="Arial1"/>
    </style:style>
    <style:style style:name="P5" style:family="paragraph" style:parent-style-name="Standard">
      <style:text-properties style:font-name="Arial" style:text-underline-style="solid" style:text-underline-width="auto" style:text-underline-color="font-color" style:font-name-asian="Arial1" style:font-name-complex="Arial1"/>
    </style:style>
    <style:style style:name="P6" style:family="paragraph" style:parent-style-name="Standard">
      <style:text-properties style:font-name="Arial" style:font-name-asian="Arial1" style:font-name-complex="Arial1"/>
    </style:style>
    <style:style style:name="T1" style:family="text">
      <style:text-properties officeooo:rsid="001d8e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PB Transparency Requirement</text:p>
      <text:p text:style-name="P2"/>
      <text:p text:style-name="P3">Financial Statements:</text:p>
      <text:p text:style-name="P1"/>
      <text:p text:style-name="P1">To request copies, contact KOTZ at LWard@kotz.com or P.O. Box 78 Kotzebue, AK 99752</text:p>
      <text:p text:style-name="P1"/>
      <text:p text:style-name="P3">LCSR Station Activity Survey:</text:p>
      <text:p text:style-name="P1"/>
      <text:p text:style-name="P1">To request copies, contact KOTZ at Lward@kotz.org or P.O. Box 78 Kotzebue, AK 99752</text:p>
      <text:p text:style-name="P1"/>
      <text:p text:style-name="P1"/>
      <text:p text:style-name="P3">Donor Privacy Statement:</text:p>
      <text:p text:style-name="P3"/>
      <text:p text:style-name="P1">“In accordance with federal and state laws regarding donor privacy and data security, KOTZ does not disclose donor information to third parties nor rent donor information to, or exchange such information with political organizations and/or candidates.”</text:p>
      <text:p text:style-name="P3"/>
      <text:p text:style-name="P3">Meeting Notice Policy:</text:p>
      <text:p text:style-name="P1"/>
      <text:p text:style-name="P1"><text:bookmark text:name="_heading=h.gjdgxs"/>“Community Advisory Board meetings are held quarterly at K<text:span text:style-name="T1">OTZ</text:span> radio station and announcements of the meeting are posted throughout the community and announced on KOTZ.”</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7-15T21:52:00</meta:creation-date>
    <meta:initial-creator>Kyler  Edsitty</meta:initial-creator>
    <meta:generator>LibreOffice/6.4.7.2$Linux_X86_64 LibreOffice_project/40$Build-2</meta:generator>
    <dc:date>2022-07-15T13:52:48.270086762</dc:date>
    <meta:editing-duration>PT1M8S</meta:editing-duration>
    <meta:editing-cycles>1</meta:editing-cycles>
    <meta:document-statistic meta:table-count="0" meta:image-count="0" meta:object-count="0" meta:page-count="1" meta:paragraph-count="9" meta:word-count="104" meta:character-count="710" meta:non-whitespace-character-count="615"/>
  </office:meta>
</office:document-meta>
</file>